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3" style:family="table">
      <style:table-properties style:width="12.61cm" fo:margin-top="0cm" fo:margin-bottom="0cm" table:align="center" style:writing-mode="page"/>
    </style:style>
    <style:style style:name="Tabella3.A" style:family="table-column">
      <style:table-column-properties style:column-width="8.093cm"/>
    </style:style>
    <style:style style:name="Tabella3.B" style:family="table-column">
      <style:table-column-properties style:column-width="2.258cm"/>
    </style:style>
    <style:style style:name="Tabella3.C" style:family="table-column">
      <style:table-column-properties style:column-width="2.26cm"/>
    </style:style>
    <style:style style:name="Tabella3.1" style:family="table-row">
      <style:table-row-properties style:min-row-height="0.452cm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0.139cm" fo:keep-together="auto"/>
    </style:style>
    <style:style style:name="Tabella3.A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498cm"/>
        </style:tab-stops>
      </style:paragraph-properties>
      <style:text-properties fo:color="#000000" loext:opacity="100%" fo:font-size="11pt" officeooo:paragraph-rsid="00535a98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1pt" officeooo:paragraph-rsid="00535a98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535a9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535a98" officeooo:paragraph-rsid="00444f0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535a98" officeooo:paragraph-rsid="00444f0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444f0b"/>
    </style:style>
    <style:style style:name="P7" style:family="paragraph" style:parent-style-name="Standard">
      <style:paragraph-properties fo:text-align="center" style:justify-single-word="false"/>
      <style:text-properties fo:font-size="8pt" fo:font-weight="normal" officeooo:rsid="00444f0b" officeooo:paragraph-rsid="00444f0b" style:font-size-asian="7pt" style:font-weight-asian="normal" style:font-size-complex="8pt" style:font-weight-complex="normal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46479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4577f8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4577f8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fo:font-size="11pt" officeooo:rsid="004577f8" officeooo:paragraph-rsid="004577f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46479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46479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paragraph-rsid="0046479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Wingdings" fo:font-size="11pt" fo:font-weight="normal" officeooo:rsid="00464792" officeooo:paragraph-rsid="00464792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5pt" style:font-size-asian="4.34999990463257pt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weight="bold" officeooo:rsid="004780e6" officeooo:paragraph-rsid="00585fc3" style:font-size-asian="8pt" style:font-weight-asian="bold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585fc3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bold" officeooo:rsid="004780e6" officeooo:paragraph-rsid="004780e6" style:font-name-asian="Times New Roman" style:font-size-asian="9.60000038146973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bold" officeooo:rsid="004815f9" officeooo:paragraph-rsid="004815f9" style:font-name-asian="Times New Roman" style:font-size-asian="9.60000038146973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font-size="10pt" officeooo:paragraph-rsid="004815f9" style:font-size-asian="10pt" style:font-size-complex="10pt"/>
    </style:style>
    <style:style style:name="P31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1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/>
      <style:text-properties fo:color="#000000" loext:opacity="100%"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1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officeooo:paragraph-rsid="004815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officeooo:paragraph-rsid="004815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9d2ac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7.5pt" fo:language="it" fo:country="IT" fo:font-weight="normal" officeooo:rsid="004780e6" officeooo:paragraph-rsid="004ba077" style:font-name-asian="Times New Roman" style:font-size-asian="7.5pt" style:language-asian="zh" style:country-asian="CN" style:font-weight-asian="normal" style:font-name-complex="Times New Roman" style:font-size-complex="7.5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7.5pt" officeooo:paragraph-rsid="004ba077" style:font-size-asian="7.5pt" style:font-size-complex="7.5pt"/>
    </style:style>
    <style:style style:name="T1" style:family="text">
      <style:text-properties fo:color="#000000" loext:opacity="100%" style:text-underline-style="solid" style:text-underline-width="auto" style:text-underline-color="font-color"/>
    </style:style>
    <style:style style:name="T2" style:family="text">
      <style:text-properties fo:color="#000000" loext:opacity="100%" style:text-underline-style="solid" style:text-underline-width="auto" style:text-underline-color="font-color" officeooo:rsid="00535a98"/>
    </style:style>
    <style:style style:name="T3" style:family="text">
      <style:text-properties fo:font-size="13pt" fo:font-weight="bold" officeooo:rsid="00535a9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444f0b" style:font-size-asian="13pt" style:font-weight-asian="bold" style:font-size-complex="13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4577f8"/>
    </style:style>
    <style:style style:name="T7" style:family="text">
      <style:text-properties officeooo:rsid="004577f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64792"/>
    </style:style>
    <style:style style:name="T10" style:family="text">
      <style:text-properties style:font-name="Wingdings" officeooo:rsid="00464792" style:font-name-asian="Wingdings" style:font-name-complex="Wingdings"/>
    </style:style>
    <style:style style:name="T11" style:family="text">
      <style:text-properties style:font-name="Times New Roman" officeooo:rsid="00464792" style:font-name-asian="Times New Roman" style:font-name-complex="Times New Roman"/>
    </style:style>
    <style:style style:name="T12" style:family="text">
      <style:text-properties officeooo:rsid="0046fec8"/>
    </style:style>
    <style:style style:name="T13" style:family="text">
      <style:text-properties officeooo:rsid="004780e6"/>
    </style:style>
    <style:style style:name="T14" style:family="text">
      <style:text-properties officeooo:rsid="004815f9"/>
    </style:style>
    <style:style style:name="T15" style:family="text">
      <style:text-properties officeooo:rsid="00585fc3"/>
    </style:style>
    <style:style style:name="T16" style:family="text">
      <style:text-properties officeooo:rsid="004f6de7"/>
    </style:style>
    <style:style style:name="T17" style:family="text">
      <style:text-properties officeooo:rsid="005a05e6"/>
    </style:style>
    <style:style style:name="T18" style:family="text">
      <style:text-properties fo:font-weight="normal" officeooo:rsid="00585fc3" style:font-weight-asian="normal"/>
    </style:style>
    <style:style style:name="T19" style:family="text">
      <style:text-properties style:font-name="Times New Roman" fo:font-weight="normal" officeooo:rsid="004780e6" style:font-weight-asian="normal" style:font-weight-complex="normal"/>
    </style:style>
    <style:style style:name="T20" style:family="text">
      <style:text-properties style:use-window-font-color="true" loext:opacity="0%" style:font-name="Times New Roman" fo:language="it" fo:country="IT" fo:font-weight="normal" officeooo:rsid="004780e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" style:family="text">
      <style:text-properties style:font-name="Wingdings" officeooo:rsid="00464792" style:font-name-asian="Wingdings" style:font-size-asian="11pt" style:font-name-complex="Wingdings"/>
    </style:style>
    <style:style style:name="T22" style:family="text">
      <style:text-properties fo:color="#000000" loext:opacity="100%" fo:font-weight="normal" officeooo:rsid="004815f9" style:font-weight-asian="normal" style:font-weight-complex="normal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size="10pt" style:font-size-asian="10pt" style:font-size-complex="10pt"/>
    </style:style>
    <style:style style:name="T25" style:family="text">
      <style:text-properties officeooo:rsid="0049d2ac"/>
    </style:style>
    <style:style style:name="T26" style:family="text">
      <style:text-properties officeooo:rsid="004ba077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01cm" fo:border="0.06pt solid #000000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Consorzio Polizia Locale Nordest Vicentino</text:p>
      <text:p text:style-name="P2">Via Rasa 9/11 – 36016 THIENE (VI)</text:p>
      <text:p text:style-name="P2">Telefax 0445/801444</text:p>
      <text:p text:style-name="P3"><text:span text:style-name="T1">Ufficio Infortunistica </text:span><text:span text:style-name="T2">e Polizia Giudiziaria</text:span></text:p>
      <text:p text:style-name="P4"/>
      <text:p text:style-name="P5"/>
      <text:p text:style-name="P6"><text:span text:style-name="T3">OGGETTO: </text:span><text:span text:style-name="T4">RICHIESTA COPIA ATTI INCIDENTE STRADALE</text:span></text:p>
      <text:p text:style-name="P7">(L. 241/90 ss. mm. ii.)</text:p>
      <text:p text:style-name="P8"/>
      <text:p text:style-name="P9"><draw:frame draw:style-name="fr1" draw:name="Cornice1" text:anchor-type="char" svg:width="17.136cm" draw:z-index="0"><draw:text-box fo:min-height="2.981cm"><text:p text:style-name="P10"><text:span text:style-name="T5">Il sottoscritto/</text:span><text:span text:style-name="T6">a</text:span><text:span text:style-name="T5"> </text:span><text:span text:style-name="T6">_____________________________________ </text:span><text:span text:style-name="T5">nato/</text:span><text:span text:style-name="T6">a</text:span><text:span text:style-name="T5"> a </text:span><text:span text:style-name="T6">_________________________ (___) il ___/___/____ </text:span><text:span text:style-name="T5">residente a </text:span><text:span text:style-name="T6">_______________________</text:span><text:span text:style-name="T5"> </text:span><text:span text:style-name="T6">in ________________________________ n. ____</text:span><text:span text:style-name="T5"> </text:span></text:p><text:p text:style-name="P11">CF/PI |___|___|___|___|___|___|___|___|___|___|___|___|___|___|___|___| <text:span text:style-name="T7">telefono ­___________________</text:span></text:p><text:p text:style-name="P10"><text:span text:style-name="T5">e-mail/PEC </text:span><text:span text:style-name="T6">_____________________________________________________________________________</text:span></text:p><text:p text:style-name="P12">di cui <text:span text:style-name="T8">allega copia di un documento di riconoscimento</text:span></text:p></draw:text-box></draw:frame></text:p>
      <text:p text:style-name="P13">a seguito di incidente stradale rilevato da personale del <text:span text:style-name="T9">Consorzio</text:span> di Polizia Locale <text:span text:style-name="T9">Nordest Vicentino</text:span>, avvenuto il giorno ___/___/_____ in _______________________________________<text:span text:style-name="T9">______</text:span>___________ in qualità di <text:s/><text:span text:style-name="T10"></text:span><text:span text:style-name="T11"> </text:span>conducente <text:s/><text:span text:style-name="T10"> </text:span>proprietario <text:s/><text:span text:style-name="T10"> </text:span>passeggero <text:s/>del veicolo targato __________________<text:span text:style-name="T12">_</text:span>_ <text:span text:style-name="T10"> </text:span>altro _____________________________________________________________________________</text:p>
      <text:p text:style-name="P13"/>
      <text:p text:style-name="P13"/>
      <text:p text:style-name="P14">CHIEDE</text:p>
      <text:p text:style-name="P15"/>
      <text:p text:style-name="P13">per i seguenti motivi <text:span text:style-name="T12">___________</text:span>______________________________<text:span text:style-name="T13">___________</text:span>__ di poter acquisire, previo pagamento come indicato sul retro del presente modulo, di cui <text:span text:style-name="T8">allega ricevuta</text:span>, i seguenti atti <text:span text:style-name="T13">(</text:span><text:span text:style-name="T14">barrare</text:span><text:span text:style-name="T13"> la casistica richiesta)</text:span>:</text:p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7">1) FORMATO CARTACEO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8">Rapporto incidente stradale</text:p>
          </table:table-cell>
          <table:table-cell table:style-name="Tabella3.A2" office:value-type="string">
            <text:p text:style-name="P19">€ 4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Fascicolo fotografico<text:span text:style-name="T15">*</text:span></text:p>
          </table:table-cell>
          <table:table-cell table:style-name="Tabella3.A2" office:value-type="string">
            <text:p text:style-name="P19">€ 4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apporto incidente stradale completo</text:p>
          </table:table-cell>
          <table:table-cell table:style-name="Tabella3.A2" office:value-type="string">
            <text:p text:style-name="P19">€ 8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5">
          <table:table-cell table:style-name="Tabella3.A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3.1">
          <table:table-cell table:style-name="Tabella3.A5" table:number-columns-spanned="3" office:value-type="string">
            <text:p text:style-name="P17"><text:span text:style-name="T16">2</text:span>) FORMATO TELEMATICO (POSTA ELETTRONICA)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8">Rapporto incidente stradale</text:p>
          </table:table-cell>
          <table:table-cell table:style-name="Tabella3.A2" office:value-type="string">
            <text:p text:style-name="P19">€ 3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Fascicolo fotografico<text:span text:style-name="T17">*</text:span></text:p>
          </table:table-cell>
          <table:table-cell table:style-name="Tabella3.A2" office:value-type="string">
            <text:p text:style-name="P19">€ 25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apporto incidente stradale completo</text:p>
          </table:table-cell>
          <table:table-cell table:style-name="Tabella3.A2" office:value-type="string">
            <text:p text:style-name="P19">€ 55,00</text:p>
          </table:table-cell>
          <table:table-cell table:style-name="Tabella3.C2" office:value-type="string">
            <text:p text:style-name="P19"/>
          </table:table-cell>
        </table:table-row>
      </table:table>
      <text:p text:style-name="P21"/>
      <text:p text:style-name="P21">* <text:span text:style-name="T18">Per l’acquisizione di singola foto (in formato digitale) del fascicolo fotografico è previsto un importo di € 8,00.</text:span></text:p>
      <text:p text:style-name="P22"><text:span text:style-name="T19">Contattare l’</text:span><text:span text:style-name="T20">Ufficio infortunistica e Polizia Giudiziaria per l’eventuale calcolo dell’importo.</text:span></text:p>
      <text:p text:style-name="P23"/>
      <text:p text:style-name="P23"/>
      <text:p text:style-name="P23">e consapevole delle responsabilità e delle pene stabilite dalla legge per false attestazioni, mendaci dichiarazioni e usi non autorizzati, sotto la personale responsabilità (art. 76 del DPR 445/2000)</text:p>
      <text:p text:style-name="P24"/>
      <text:p text:style-name="P24"/>
      <text:p text:style-name="P25">DICHIARA</text:p>
      <text:p text:style-name="P26"/>
      <text:p text:style-name="P26"/>
      <text:p text:style-name="P23">di non duplicare, divulgare o utilizzare informazioni o parte di esse (compresi eventuali contenuti digitali) per fini diversi da quanto indicato per il rilascio.</text:p>
      <text:p text:style-name="P24"/>
      <text:p text:style-name="P24"/>
      <text:p text:style-name="P25"><text:soft-page-break/>MODALITÀ DI RITIRO</text:p>
      <text:p text:style-name="P25"/>
      <text:p text:style-name="P26"/>
      <text:p text:style-name="P27"><text:span text:style-name="T21"> </text:span>in risposta alla PEC/<text:span text:style-name="T14">email</text:span> di richiesta</text:p>
      <text:p text:style-name="P27"><text:span text:style-name="T21"> </text:span>direttamente presso il Comando di Polizia Locale <text:span text:style-name="T14">Nordest Vicentino</text:span></text:p>
      <text:p text:style-name="P28"/>
      <text:p text:style-name="P28"/>
      <text:p text:style-name="P28"/>
      <text:p text:style-name="P29">NOTE INFORMATIVE</text:p>
      <text:p text:style-name="P30"><text:span text:style-name="T5"/></text:p>
      <text:list text:style-name="WW8Num1">
        <text:list-item>
          <text:p text:style-name="P31"><text:span text:style-name="T5"><text:s/>Il rilascio della copia dell'incidente (inviato preferibilmente via e-mail) è subordinato al pagamento degli oneri di accesso agli atti, quantificati </text:span><text:span text:style-name="T22">come da tabella a pag. 1,</text:span><text:span text:style-name="T23"> </text:span><text:span text:style-name="T5">da effettuarsi tramite il sistema PagoPA come da seguenti istruzioni:</text:span></text:p>
          <text:p text:style-name="P32">- accedere al sito https://mypay.regione.veneto.it/mypay4/cittadino/home</text:p>
          <text:p text:style-name="P32">- selezionare tutti i cookie: cookie tecnici, cookie di terze parti, cookie di profilazione (se richiesto);</text:p>
          <text:p text:style-name="P32">- accedere ad “altre tipologie di pagamento” e selezionare “rapporti incidenti stradali”;</text:p>
          <text:p text:style-name="P32">- procedere e compilare con i dati richiesti;</text:p>
          <text:p text:style-name="P32">- generare il bollettino (codice QR); </text:p>
          <text:p text:style-name="P33">- eseguire il pagamento ed allegare alla presente istanza copia della ricevuta.</text:p>
        </text:list-item>
        <text:list-item>
          <text:p text:style-name="P34"><text:s/>Se il sinistro richiesto non presenta feriti, il termine ultimo per il rilascio di copia degli atti è di 30 giorni dalla data di presentazione dell’istanza.</text:p>
        </text:list-item>
        <text:list-item>
          <text:p text:style-name="P34"><text:s/>Se il sinistro richiesto presenta feriti il fascicolo completo, se non è stata presentata querela, ai sensi della circolare del 11/11/2013 n. 2041/13 di Prot. della Procura della Repubblica presso il Tribunale di Vicenza sarà rilasciato dopo 120 giorni dalla data del sinistro.</text:p>
        </text:list-item>
        <text:list-item>
          <text:p text:style-name="P31"><text:span text:style-name="T5"><text:s/>Se il sinistro richiesto presenta feriti la richiesta deve pervenire dalle parti interessate, dai difensori da esse nominati ovvero da altre persone espressamente delegate dalle parti o dai difensori. E' esclusa la legittimazione di agenzie di infortunistica stradale, compagnie di assicurazione o altri soggetti che </text:span><text:span text:style-name="T23">non</text:span><text:span text:style-name="T5"> siano </text:span><text:span text:style-name="T23">muniti di espressa delega</text:span><text:span text:style-name="T5">.</text:span></text:p>
        </text:list-item>
        <text:list-item>
          <text:p text:style-name="P34"><text:s/>Se il sinistro richiesto presenta feriti e tali persone hanno proposto querela, il rilascio di copia del sinistro è subordinato all’acquisizione di nulla osta rilasciato alla Procura della Repubblica presso il Tribunale di Vicenza.</text:p>
        </text:list-item>
        <text:list-item>
          <text:p text:style-name="P34"><text:s/>L’incidente con feriti può essere richiesto prima di tre mesi qualora tutti gli aventi diritto presentino espressa rinuncia alla querela ex art 339 C.P.P. e dichiarazione di non avere sporto querela ex art. 120 C.P.</text:p>
        </text:list-item>
        <text:list-item>
          <text:p text:style-name="P34"><text:s/>La domanda incompleta e/o priva di quanto indicato ai precedenti punti 1, 4 (se del caso), 5 (se del caso) e 6 (se del caso) sarà respinta ed archiviata.</text:p>
        </text:list-item>
        <text:list-item>
          <text:p text:style-name="P35"><text:span text:style-name="T24"><text:s/></text:span>Nell'ipotesi di cui all'art. 391 quater C.P.P. il difensore può chiedere l'acquisizione degli eventuali file video registrati. Per l'acquisizione di detti file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"><text:s/>in formato cartaceo - su chiavetta fornita dal richiedente € 20,00 </text:p>
                                    </text:list-item>
                                    <text:list-item>
                                      <text:p text:style-name="P36"><text:s/>in formato telematico (posta elettronica) - invio tramite cloud € 15,00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8">_________________________________ <text:tab/><text:tab/><text:tab/>_________________________________</text:p>
      <text:p text:style-name="P38"><text:s text:c="27"/>data <text:s text:c="98"/>firm<text:span text:style-name="T25">a</text:span></text:p>
      <text:p text:style-name="P38"/>
      <text:p text:style-name="P39"/>
      <text:p text:style-name="P39"/>
      <text:p text:style-name="P39"/>
      <text:p text:style-name="P39">INFORMATIVA SUL TRATTAMENTO DEI DATI PERSONALI (artt.13-14 REG. UE 2016/679 GDPR)</text:p>
      <text:p text:style-name="P40">a) il trattamento dei dati conferiti con la presente istanza/dichiarazione è finalizzato ai fini dell’iter Amministrativo <text:span text:style-name="T26">relativo</text:span> al procedimento correlato;</text:p>
      <text:p text:style-name="P40">b) il trattamento sarà effettuato con modalità informatizzate e/o manuali;</text:p>
      <text:p text:style-name="P40">c) il conferimento dei dati è obbligatorio per il rilascio dei documenti richiesti;</text:p>
      <text:p text:style-name="P40">d) il mancato conferimento di alcuni o di tutti i dati richiesti comporta l’annullamento dell’istanza/dichiarazione;</text:p>
      <text:p text:style-name="P40">e) i dati conferiti potranno essere comunicati, qualora necessario, ad altri Settori dell’Amministrazione e ad altri soggetti pubblici;</text:p>
      <text:p text:style-name="P40">f) il dichiarante può esercitare i diritti di cui all'articolo 7 del d.lgs n. 196/2003 (modifica, aggiornamento, cancellazione dei dati, ecc.) avendo come riferimento il responsabile del trattamento degli stessi per il <text:span text:style-name="T26">Consorzio</text:span>.</text:p>
      <text:p text:style-name="P40">g) il titolare del trattamento è il Co<text:span text:style-name="T26">nsorzio di Polizia Locale Nordest Vicentino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orphans="0" fo:widows="0" fo:text-indent="-0.801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Heading_20_1" style:next-style-name="Standard" style:default-outline-level="" style:list-style-name="" style:class="extra">
      <style:paragraph-properties fo:margin-left="10.001cm" fo:margin-right="0cm" fo:margin-top="0cm" fo:margin-bottom="0cm" style:contextual-spacing="false" fo:line-height="150%" fo:text-indent="-1cm" style:auto-text-indent="false">
        <style:tab-stops>
          <style:tab-stop style:position="11.502cm"/>
        </style:tab-stops>
      </style:paragraph-properties>
      <style:text-properties style:font-name="Verdana" fo:font-family="Verdana" style:font-family-generic="swiss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8pt" fo:font-style="italic" style:font-size-asian="8pt" style:font-style-asian="italic" style:font-name-complex="Courier New" style:font-family-complex="'Courier New'" style:font-family-generic-complex="modern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time-style style:name="N115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1cm" fo:margin-bottom="0cm" style:contextual-spacing="false" fo:text-align="center" style:justify-single-word="false"/>
      <style:text-properties fo:font-size="8pt" officeooo:paragraph-rsid="0021c30a" style:font-size-asian="8pt" style:font-size-complex="8pt"/>
    </style:style>
    <style:style style:name="MT1" style:family="text">
      <style:text-properties officeooo:rsid="004815f9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page-number text:select-page="current">2</text:page-number><text:s/><text:span text:style-name="MT1">di 2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Li, </dc:title>
    <meta:initial-creator>alessandro</meta:initial-creator>
    <meta:creation-date>2009-01-12T14:43:00</meta:creation-date>
    <dc:date>2026-06-12T09:38:56.335613700</dc:date>
    <meta:print-date>2026-05-19T12:46:57.143620200</meta:print-date>
    <meta:editing-cycles>149</meta:editing-cycles>
    <meta:editing-duration>P24DT2H59M32S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63" meta:word-count="778" meta:character-count="5834" meta:non-whitespace-character-count="4981"/>
  </office:meta>
</office:document-meta>
</file>