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/>
    <style:font-face style:name="Wingdings1" svg:font-family="Wingdings" style:font-pitch="variable" style:font-charset="x-symbol"/>
  </office:font-face-decls>
  <office:automatic-styles>
    <style:style style:name="Tabella3" style:family="table">
      <style:table-properties style:width="12.61cm" fo:margin-top="0cm" fo:margin-bottom="0cm" table:align="center" style:writing-mode="page"/>
    </style:style>
    <style:style style:name="Tabella3.A" style:family="table-column">
      <style:table-column-properties style:column-width="8.093cm"/>
    </style:style>
    <style:style style:name="Tabella3.B" style:family="table-column">
      <style:table-column-properties style:column-width="2.258cm"/>
    </style:style>
    <style:style style:name="Tabella3.C" style:family="table-column">
      <style:table-column-properties style:column-width="2.26cm"/>
    </style:style>
    <style:style style:name="Tabella3.1" style:family="table-row">
      <style:table-row-properties style:min-row-height="0.452cm" fo:keep-together="auto"/>
    </style:style>
    <style:style style:name="Tabella3.A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la3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la3.C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la3.7" style:family="table-row">
      <style:table-row-properties style:min-row-height="0.139cm" fo:keep-together="auto"/>
    </style:style>
    <style:style style:name="Tabella3.A7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Standard">
      <style:paragraph-properties fo:text-align="end" style:justify-single-word="false" style:page-number="auto">
        <style:tab-stops>
          <style:tab-stop style:position="4.498cm"/>
        </style:tab-stops>
      </style:paragraph-properties>
      <style:text-properties fo:font-size="11pt" officeooo:paragraph-rsid="00535a98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color="#000000" loext:opacity="100%" fo:font-size="11pt" officeooo:paragraph-rsid="00535a98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officeooo:paragraph-rsid="00535a98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rsid="00535a98" officeooo:paragraph-rsid="00444f0b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rsid="00535a98" officeooo:paragraph-rsid="00444f0b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paragraph-rsid="00444f0b"/>
    </style:style>
    <style:style style:name="P7" style:family="paragraph" style:parent-style-name="Standard">
      <style:paragraph-properties fo:text-align="center" style:justify-single-word="false"/>
      <style:text-properties fo:font-size="8pt" fo:font-weight="normal" officeooo:rsid="00444f0b" officeooo:paragraph-rsid="00444f0b" style:font-size-asian="7pt" style:font-weight-asian="normal" style:font-size-complex="8pt" style:font-weight-complex="normal"/>
    </style:style>
    <style:style style:name="P8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1pt" fo:font-weight="bold" officeooo:paragraph-rsid="00464792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fo:font-size="11pt" officeooo:paragraph-rsid="004577f8" style:font-size-asian="11pt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loext:opacity="100%" fo:font-size="11pt" officeooo:paragraph-rsid="004577f8" style:font-size-asian="11pt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loext:opacity="100%" fo:font-size="11pt" officeooo:rsid="004577f8" officeooo:paragraph-rsid="004577f8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fo:font-weight="normal" officeooo:paragraph-rsid="00464792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1pt" fo:font-weight="bold" officeooo:paragraph-rsid="00464792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1pt" fo:font-weight="normal" officeooo:paragraph-rsid="00464792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Wingdings" fo:font-size="11pt" fo:font-weight="normal" officeooo:rsid="00464792" officeooo:paragraph-rsid="00464792" style:font-name-asian="Wingdings" style:font-size-asian="11pt" style:font-weight-asian="normal" style:font-name-complex="Wingdings" style:font-size-complex="11pt" style:font-weight-complex="normal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5pt" style:font-size-asian="4.34999990463257pt" style:font-size-complex="5pt"/>
    </style:style>
    <style:style style:name="P21" style:family="paragraph" style:parent-style-name="Standard">
      <style:paragraph-properties fo:text-align="center" style:justify-single-word="false"/>
      <style:text-properties fo:font-size="8pt" officeooo:paragraph-rsid="004780e6" style:font-size-asian="8pt" style:font-size-complex="8pt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it" fo:country="IT" fo:font-weight="normal" officeooo:rsid="004780e6" officeooo:paragraph-rsid="004780e6" style:font-name-asian="Times New Roman" style:font-size-asian="9.60000038146973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1pt" fo:language="it" fo:country="IT" fo:font-weight="normal" officeooo:rsid="004780e6" officeooo:paragraph-rsid="004780e6" style:font-name-asian="Times New Roman" style:font-size-asian="9.60000038146973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language="it" fo:country="IT" fo:font-weight="bold" officeooo:rsid="004780e6" officeooo:paragraph-rsid="004780e6" style:font-name-asian="Times New Roman" style:font-size-asian="9.60000038146973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language="it" fo:country="IT" fo:font-weight="normal" officeooo:rsid="004780e6" officeooo:paragraph-rsid="004780e6" style:font-name-asian="Times New Roman" style:font-size-asian="9.60000038146973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1pt" fo:language="it" fo:country="IT" fo:font-weight="normal" officeooo:rsid="004780e6" officeooo:paragraph-rsid="004815f9" style:font-name-asian="Times New Roman" style:font-size-asian="9.60000038146973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language="it" fo:country="IT" fo:font-weight="normal" officeooo:rsid="004780e6" officeooo:paragraph-rsid="004815f9" style:font-name-asian="Times New Roman" style:font-size-asian="9.60000038146973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language="it" fo:country="IT" fo:font-weight="bold" officeooo:rsid="004815f9" officeooo:paragraph-rsid="004815f9" style:font-name-asian="Times New Roman" style:font-size-asian="9.60000038146973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29" style:family="paragraph" style:parent-style-name="Standard">
      <style:paragraph-properties fo:line-height="115%" fo:text-align="justify" style:justify-single-word="false"/>
      <style:text-properties fo:font-size="10pt" officeooo:paragraph-rsid="004815f9" style:font-size-asian="10pt" style:font-size-complex="10pt"/>
    </style:style>
    <style:style style:name="P30" style:family="paragraph" style:parent-style-name="Standard" style:list-style-name="WW8Num1" style:master-page-name="">
      <loext:graphic-properties draw:fill="none"/>
      <style:paragraph-properties fo:margin-left="0.4cm" fo:margin-right="0cm" fo:margin-top="0cm" fo:margin-bottom="0.101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-0.4cm" style:auto-text-indent="false" style:page-number="auto" fo:background-color="transparent" style:writing-mode="lr-tb"/>
      <style:text-properties fo:font-size="10pt" officeooo:paragraph-rsid="004815f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WW8Num1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-0.4cm" style:auto-text-indent="false" fo:background-color="transparent" style:writing-mode="lr-tb"/>
      <style:text-properties fo:font-size="10pt" officeooo:paragraph-rsid="004815f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8Num1">
      <loext:graphic-properties draw:fill="none"/>
      <style:paragraph-properties fo:margin-left="0.4cm" fo:margin-right="0cm" fo:margin-top="0cm" fo:margin-bottom="0.101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-0.4cm" style:auto-text-indent="false" fo:background-color="transparent" style:writing-mode="lr-tb"/>
      <style:text-properties fo:font-size="10pt" officeooo:paragraph-rsid="004815f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8Num1" style:master-page-name="">
      <loext:graphic-properties draw:fill="none"/>
      <style:paragraph-properties fo:margin-left="0.4cm" fo:margin-right="0cm" fo:margin-top="0cm" fo:margin-bottom="0.101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-0.4cm" style:auto-text-indent="false" style:page-number="auto" fo:background-color="transparent" style:writing-mode="lr-tb"/>
      <style:text-properties fo:color="#000000" loext:opacity="100%" fo:font-size="10pt" officeooo:paragraph-rsid="004815f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it" fo:country="IT" fo:font-weight="normal" officeooo:rsid="004780e6" officeooo:paragraph-rsid="004815f9" style:font-name-asian="Times New Roman" style:font-size-asian="9.60000038146973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it" fo:country="IT" fo:font-weight="normal" officeooo:rsid="004780e6" officeooo:paragraph-rsid="0049d2ac" style:font-name-asian="Times New Roman" style:font-size-asian="9.60000038146973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7.5pt" fo:language="it" fo:country="IT" fo:font-weight="normal" officeooo:rsid="004780e6" officeooo:paragraph-rsid="004ba077" style:font-name-asian="Times New Roman" style:font-size-asian="7.5pt" style:language-asian="zh" style:country-asian="CN" style:font-weight-asian="normal" style:font-name-complex="Times New Roman" style:font-size-complex="7.5pt" style:language-complex="ar" style:country-complex="SA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size="7.5pt" officeooo:paragraph-rsid="004ba077" style:font-size-asian="7.5pt" style:font-size-complex="7.5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underline-style="solid" style:text-underline-width="auto" style:text-underline-color="font-color"/>
    </style:style>
    <style:style style:name="T3" style:family="text">
      <style:text-properties fo:color="#000000" loext:opacity="100%" style:text-underline-style="solid" style:text-underline-width="auto" style:text-underline-color="font-color" officeooo:rsid="00535a98"/>
    </style:style>
    <style:style style:name="T4" style:family="text">
      <style:text-properties fo:font-size="13pt" fo:font-weight="bold" officeooo:rsid="00535a98" style:font-size-asian="13pt" style:font-weight-asian="bold" style:font-size-complex="13pt" style:font-weight-complex="bold"/>
    </style:style>
    <style:style style:name="T5" style:family="text">
      <style:text-properties fo:font-size="13pt" fo:font-weight="bold" officeooo:rsid="00444f0b" style:font-size-asian="13pt" style:font-weight-asian="bold" style:font-size-complex="13pt" style:font-weight-complex="bold"/>
    </style:style>
    <style:style style:name="T6" style:family="text">
      <style:text-properties fo:color="#000000" loext:opacity="100%" officeooo:rsid="004577f8"/>
    </style:style>
    <style:style style:name="T7" style:family="text">
      <style:text-properties officeooo:rsid="004577f8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464792"/>
    </style:style>
    <style:style style:name="T10" style:family="text">
      <style:text-properties style:font-name="Wingdings" officeooo:rsid="00464792" style:font-name-asian="Wingdings" style:font-name-complex="Wingdings"/>
    </style:style>
    <style:style style:name="T11" style:family="text">
      <style:text-properties style:font-name="Times New Roman" officeooo:rsid="00464792" style:font-name-asian="Times New Roman" style:font-name-complex="Times New Roman"/>
    </style:style>
    <style:style style:name="T12" style:family="text">
      <style:text-properties officeooo:rsid="0046fec8"/>
    </style:style>
    <style:style style:name="T13" style:family="text">
      <style:text-properties officeooo:rsid="004780e6"/>
    </style:style>
    <style:style style:name="T14" style:family="text">
      <style:text-properties officeooo:rsid="004815f9"/>
    </style:style>
    <style:style style:name="T15" style:family="text">
      <style:text-properties officeooo:rsid="004f6de7"/>
    </style:style>
    <style:style style:name="T16" style:family="text">
      <style:text-properties style:font-name="Times New Roman" fo:font-weight="bold" officeooo:rsid="004780e6" style:font-weight-asian="bold" style:font-weight-complex="normal"/>
    </style:style>
    <style:style style:name="T17" style:family="text">
      <style:text-properties style:font-name="Times New Roman" fo:font-weight="normal" officeooo:rsid="004780e6" style:font-weight-asian="normal" style:font-weight-complex="normal"/>
    </style:style>
    <style:style style:name="T18" style:family="text">
      <style:text-properties style:use-window-font-color="true" loext:opacity="0%" style:font-name="Times New Roman" fo:language="it" fo:country="IT" fo:font-weight="normal" officeooo:rsid="004780e6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9" style:family="text">
      <style:text-properties style:font-name="Wingdings" officeooo:rsid="00464792" style:font-name-asian="Wingdings" style:font-size-asian="11pt" style:font-name-complex="Wingdings"/>
    </style:style>
    <style:style style:name="T20" style:family="text">
      <style:text-properties fo:color="#000000" loext:opacity="100%" fo:font-weight="normal" officeooo:rsid="004815f9" style:font-weight-asian="normal" style:font-weight-complex="normal"/>
    </style:style>
    <style:style style:name="T21" style:family="text">
      <style:text-properties fo:color="#000000" loext:opacity="100%" fo:font-weight="bold" style:font-weight-asian="bold"/>
    </style:style>
    <style:style style:name="T22" style:family="text">
      <style:text-properties officeooo:rsid="0049d2ac"/>
    </style:style>
    <style:style style:name="T23" style:family="text">
      <style:text-properties officeooo:rsid="004ba077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01cm" fo:border="0.06pt solid #000000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pett.le Consorzio Polizia Locale Nordest Vicentino</text:span></text:p>
      <text:p text:style-name="P2">Via Rasa 9/11 – 36016 THIENE (VI)</text:p>
      <text:p text:style-name="P2">Telefax 0445/801444</text:p>
      <text:p text:style-name="P3"><text:span text:style-name="T2">Ufficio Infortunistica </text:span><text:span text:style-name="T3">e Polizia Giudiziaria</text:span></text:p>
      <text:p text:style-name="P4"/>
      <text:p text:style-name="P5"/>
      <text:p text:style-name="P6"><text:span text:style-name="T4">OGGETTO: </text:span><text:span text:style-name="T5">RICHIESTA COPIA ATTI INCIDENTE STRADALE</text:span></text:p>
      <text:p text:style-name="P7">(L. 241/90 ss. mm. ii.)</text:p>
      <text:p text:style-name="P8"/>
      <text:p text:style-name="P9"><draw:frame draw:style-name="fr1" draw:name="Cornice1" text:anchor-type="char" svg:width="17.136cm" draw:z-index="0"><draw:text-box fo:min-height="2.981cm"><text:p text:style-name="P10"><text:span text:style-name="T1">Il sottoscritto/</text:span><text:span text:style-name="T6">a</text:span><text:span text:style-name="T1"> </text:span><text:span text:style-name="T6">_____________________________________ </text:span><text:span text:style-name="T1">nato/</text:span><text:span text:style-name="T6">a</text:span><text:span text:style-name="T1"> a </text:span><text:span text:style-name="T6">_________________________ (___) il ___/___/____ </text:span><text:span text:style-name="T1">residente a </text:span><text:span text:style-name="T6">_______________________</text:span><text:span text:style-name="T1"> </text:span><text:span text:style-name="T6">in ________________________________ n. ____</text:span><text:span text:style-name="T1"> </text:span></text:p><text:p text:style-name="P11">CF/PI |___|___|___|___|___|___|___|___|___|___|___|___|___|___|___|___| <text:span text:style-name="T7">telefono ­___________________</text:span></text:p><text:p text:style-name="P10"><text:span text:style-name="T1">e-mail/PEC </text:span><text:span text:style-name="T6">_____________________________________________________________________________</text:span></text:p><text:p text:style-name="P12">di cui <text:span text:style-name="T8">allega copia di un documento di riconoscimento</text:span></text:p></draw:text-box></draw:frame></text:p>
      <text:p text:style-name="P13">a seguito di incidente stradale rilevato da personale del <text:span text:style-name="T9">Consorzio</text:span> di Polizia Locale <text:span text:style-name="T9">Nordest Vicentino</text:span>, avvenuto il giorno ___/___/_____ in _______________________________________<text:span text:style-name="T9">______</text:span>___________ in qualità di <text:s/><text:span text:style-name="T10"></text:span><text:span text:style-name="T11"> </text:span>conducente <text:s/><text:span text:style-name="T10"> </text:span>proprietario <text:s/><text:span text:style-name="T10"> </text:span>passeggero <text:s/>del veicolo targato __________________<text:span text:style-name="T12">_</text:span>_ <text:span text:style-name="T10"> </text:span>altro _____________________________________________________________________________</text:p>
      <text:p text:style-name="P13"/>
      <text:p text:style-name="P13"/>
      <text:p text:style-name="P14">CHIEDE</text:p>
      <text:p text:style-name="P15"/>
      <text:p text:style-name="P13">per i seguenti motivi <text:span text:style-name="T12">___________</text:span>______________________________<text:span text:style-name="T13">___________</text:span>__ di poter acquisire, previo pagamento come indicato sul retro del presente modulo, di cui <text:span text:style-name="T8">allega ricevuta</text:span>, i seguenti atti <text:span text:style-name="T13">(</text:span><text:span text:style-name="T14">barrare</text:span><text:span text:style-name="T13"> la casistica richiesta)</text:span>:</text:p>
      <text:p text:style-name="P16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17">1) FORMATO CARTACEO</text:p>
          </table:table-cell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18">Rapporto incidente stradale</text:p>
          </table:table-cell>
          <table:table-cell table:style-name="Tabella3.A2" office:value-type="string">
            <text:p text:style-name="P19">€ 40,00</text:p>
          </table:table-cell>
          <table:table-cell table:style-name="Tabella3.C2" office:value-type="string">
            <text:p text:style-name="P19"/>
          </table:table-cell>
        </table:table-row>
        <table:table-row table:style-name="Tabella3.1">
          <table:table-cell table:style-name="Tabella3.A2" office:value-type="string">
            <text:p text:style-name="P18">Fascicolo fotografico</text:p>
          </table:table-cell>
          <table:table-cell table:style-name="Tabella3.A2" office:value-type="string">
            <text:p text:style-name="P19">€ 40,00</text:p>
          </table:table-cell>
          <table:table-cell table:style-name="Tabella3.C2" office:value-type="string">
            <text:p text:style-name="P19"/>
          </table:table-cell>
        </table:table-row>
        <table:table-row table:style-name="Tabella3.1">
          <table:table-cell table:style-name="Tabella3.A2" office:value-type="string">
            <text:p text:style-name="P18">Rapporto incidente stradale completo</text:p>
          </table:table-cell>
          <table:table-cell table:style-name="Tabella3.A2" office:value-type="string">
            <text:p text:style-name="P19">€ 80,00</text:p>
          </table:table-cell>
          <table:table-cell table:style-name="Tabella3.C2" office:value-type="string">
            <text:p text:style-name="P19"/>
          </table:table-cell>
        </table:table-row>
        <table:table-row table:style-name="Tabella3.1">
          <table:table-cell table:style-name="Tabella3.A2" office:value-type="string">
            <text:p text:style-name="P18">Stampa singola foto del fascicolo fotografico</text:p>
          </table:table-cell>
          <table:table-cell table:style-name="Tabella3.A2" office:value-type="string">
            <text:p text:style-name="P19">€ 8,00</text:p>
          </table:table-cell>
          <table:table-cell table:style-name="Tabella3.C2" office:value-type="string">
            <text:p text:style-name="P19"/>
          </table:table-cell>
        </table:table-row>
        <table:table-row table:style-name="Tabella3.1">
          <table:table-cell table:style-name="Tabella3.A2" office:value-type="string">
            <text:p text:style-name="P18">Riprese video-file su chiavetta richiedente</text:p>
          </table:table-cell>
          <table:table-cell table:style-name="Tabella3.A2" office:value-type="string">
            <text:p text:style-name="P19">€ 20,00</text:p>
          </table:table-cell>
          <table:table-cell table:style-name="Tabella3.C2" office:value-type="string">
            <text:p text:style-name="P19"/>
          </table:table-cell>
        </table:table-row>
        <table:table-row table:style-name="Tabella3.7">
          <table:table-cell table:style-name="Tabella3.A7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la3.1">
          <table:table-cell table:style-name="Tabella3.A7" table:number-columns-spanned="3" office:value-type="string">
            <text:p text:style-name="P17"><text:span text:style-name="T15">2</text:span>) FORMATO TELEMATICO (POSTA ELETTRONICA)</text:p>
          </table:table-cell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18">Rapporto incidente stradale</text:p>
          </table:table-cell>
          <table:table-cell table:style-name="Tabella3.A2" office:value-type="string">
            <text:p text:style-name="P19">€ 30,00</text:p>
          </table:table-cell>
          <table:table-cell table:style-name="Tabella3.C2" office:value-type="string">
            <text:p text:style-name="P19"/>
          </table:table-cell>
        </table:table-row>
        <table:table-row table:style-name="Tabella3.1">
          <table:table-cell table:style-name="Tabella3.A2" office:value-type="string">
            <text:p text:style-name="P18">Fascicolo fotografico</text:p>
          </table:table-cell>
          <table:table-cell table:style-name="Tabella3.A2" office:value-type="string">
            <text:p text:style-name="P19">€ 25,00</text:p>
          </table:table-cell>
          <table:table-cell table:style-name="Tabella3.C2" office:value-type="string">
            <text:p text:style-name="P19"/>
          </table:table-cell>
        </table:table-row>
        <table:table-row table:style-name="Tabella3.1">
          <table:table-cell table:style-name="Tabella3.A2" office:value-type="string">
            <text:p text:style-name="P18">Rapporto incidente stradale completo</text:p>
          </table:table-cell>
          <table:table-cell table:style-name="Tabella3.A2" office:value-type="string">
            <text:p text:style-name="P19">€ 55,00</text:p>
          </table:table-cell>
          <table:table-cell table:style-name="Tabella3.C2" office:value-type="string">
            <text:p text:style-name="P19"/>
          </table:table-cell>
        </table:table-row>
        <table:table-row table:style-name="Tabella3.1">
          <table:table-cell table:style-name="Tabella3.A2" office:value-type="string">
            <text:p text:style-name="P18">Foto singole (in file) del fascicolo fotografico</text:p>
          </table:table-cell>
          <table:table-cell table:style-name="Tabella3.A2" office:value-type="string">
            <text:p text:style-name="P19">€ 8,00</text:p>
          </table:table-cell>
          <table:table-cell table:style-name="Tabella3.C2" office:value-type="string">
            <text:p text:style-name="P19"/>
          </table:table-cell>
        </table:table-row>
        <table:table-row table:style-name="Tabella3.1">
          <table:table-cell table:style-name="Tabella3.A2" office:value-type="string">
            <text:p text:style-name="P18">Riprese video-file (cloud)</text:p>
          </table:table-cell>
          <table:table-cell table:style-name="Tabella3.A2" office:value-type="string">
            <text:p text:style-name="P19">€ 15,00</text:p>
          </table:table-cell>
          <table:table-cell table:style-name="Tabella3.C2" office:value-type="string">
            <text:p text:style-name="P19"/>
          </table:table-cell>
        </table:table-row>
      </table:table>
      <text:p text:style-name="P21"><text:span text:style-name="T16">* </text:span><text:span text:style-name="T17">Contattare l’</text:span><text:span text:style-name="T18">Ufficio infortunistica e Polizia Giudiziaria per l’eventuale calcolo dell’importo.</text:span></text:p>
      <text:p text:style-name="P22"/>
      <text:p text:style-name="P22"/>
      <text:p text:style-name="P22">e consapevole delle responsabilità e delle pene stabilite dalla legge per false attestazioni, mendaci dichiarazioni e usi non autorizzati, sotto la personale responsabilità (art. 76 del DPR 445/2000)</text:p>
      <text:p text:style-name="P23"/>
      <text:p text:style-name="P23"/>
      <text:p text:style-name="P24">DICHIARA</text:p>
      <text:p text:style-name="P25"/>
      <text:p text:style-name="P25"/>
      <text:p text:style-name="P22">di non duplicare, divulgare o utilizzare informazioni o parte di esse (compresi eventuali contenuti digitali) per fini diversi da quanto indicato per il rilascio.</text:p>
      <text:p text:style-name="P23"/>
      <text:p text:style-name="P24"><text:soft-page-break/>MODALITÀ DI RITIRO</text:p>
      <text:p text:style-name="P24"/>
      <text:p text:style-name="P25"/>
      <text:p text:style-name="P26"><text:span text:style-name="T19"> </text:span>in risposta alla PEC/<text:span text:style-name="T14">email</text:span> di richiesta</text:p>
      <text:p text:style-name="P26"><text:span text:style-name="T19"> </text:span>direttamente presso il Comando di Polizia Locale <text:span text:style-name="T14">Nordest Vicentino</text:span></text:p>
      <text:p text:style-name="P27"/>
      <text:p text:style-name="P27"/>
      <text:p text:style-name="P27"/>
      <text:p text:style-name="P28">NOTE INFORMATIVE</text:p>
      <text:p text:style-name="P29"><text:span text:style-name="T1"/></text:p>
      <text:list text:style-name="WW8Num1">
        <text:list-item>
          <text:p text:style-name="P30"><text:span text:style-name="T1"><text:s/>Il rilascio della copia dell'incidente (inviato preferibilmente via e-mail) è subordinato al pagamento degli oneri di accesso agli atti, quantificati </text:span><text:span text:style-name="T20">come da tabella a pag. 1,</text:span><text:span text:style-name="T21"> </text:span><text:span text:style-name="T1">da effettuarsi tramite il sistema PagoPA come da seguenti istruzioni:</text:span></text:p>
          <text:p text:style-name="P31">- accedere al sito https://mypay.regione.veneto.it/mypay4/cittadino/home</text:p>
          <text:p text:style-name="P31">- selezionare tutti i cookie: cookie tecnici, cookie di terze parti, cookie di profilazione (se richiesto);</text:p>
          <text:p text:style-name="P31">- accedere ad “altre tipologie di pagamento” e selezionare “rapporti incidenti stradali”;</text:p>
          <text:p text:style-name="P31">- procedere e compilare con i dati richiesti;</text:p>
          <text:p text:style-name="P31">- generare il bollettino (codice QR); </text:p>
          <text:p text:style-name="P32">- eseguire il pagamento ed allegare alla presente istanza copia della ricevuta.</text:p>
        </text:list-item>
        <text:list-item>
          <text:p text:style-name="P33"><text:s/>Se il sinistro richiesto non presenta feriti, il termine ultimo per il rilascio di copia degli atti è di 30 giorni dalla data di presentazione dell’istanza.</text:p>
        </text:list-item>
        <text:list-item>
          <text:p text:style-name="P33"><text:s/>Se il sinistro richiesto presenta feriti il fascicolo completo, se non è stata presentata querela, ai sensi della circolare del 11/11/2013 n. 2041/13 di Prot. della Procura della Repubblica presso il Tribunale di Vicenza sarà rilasciato dopo 120 giorni dalla data del sinistro.</text:p>
        </text:list-item>
        <text:list-item>
          <text:p text:style-name="P30"><text:span text:style-name="T1"><text:s/>Se il sinistro richiesto presenta feriti la richiesta deve pervenire dalle parti interessate, dai difensori da esse nominati ovvero da altre persone espressamente delegate dalle parti o dai difensori. E' esclusa la legittimazione di agenzie di infortunistica stradale, compagnie di assicurazione o altri soggetti che </text:span><text:span text:style-name="T21">non</text:span><text:span text:style-name="T1"> siano </text:span><text:span text:style-name="T21">muniti di espressa delega</text:span><text:span text:style-name="T1">.</text:span></text:p>
        </text:list-item>
        <text:list-item>
          <text:p text:style-name="P33"><text:s/>Se il sinistro richiesto presenta feriti e tali persone hanno proposto querela, il rilascio di copia del sinistro è subordinato all’acquisizione di nulla osta rilasciato alla Procura della Repubblica presso il Tribunale di Vicenza.</text:p>
        </text:list-item>
        <text:list-item>
          <text:p text:style-name="P33"><text:s/>L’incidente con feriti può essere richiesto prima di tre mesi qualora tutti gli aventi diritto presentino espressa rinuncia alla querela ex art 339 C.P.P. e dichiarazione di non avere sporto querela ex art. 120 C.P.</text:p>
        </text:list-item>
        <text:list-item>
          <text:p text:style-name="P33"><text:s/>La domanda incompleta e/o priva di quanto indicato ai precedenti punti 1, 4 (se del caso), 5 (se del caso) e 6 (se del caso) sarà respinta ed archiviata.</text:p>
        </text:list-item>
      </text:list>
      <text:p text:style-name="P34"/>
      <text:p text:style-name="P34"/>
      <text:p text:style-name="P34"/>
      <text:p text:style-name="P34"/>
      <text:p text:style-name="P35">_________________________________ <text:tab/><text:tab/><text:tab/>_________________________________</text:p>
      <text:p text:style-name="P35"><text:s text:c="27"/>data <text:s text:c="98"/>firm<text:span text:style-name="T22">a</text:span></text:p>
      <text:p text:style-name="P35"/>
      <text:p text:style-name="P36"/>
      <text:p text:style-name="P36"/>
      <text:p text:style-name="P36"/>
      <text:p text:style-name="P36">INFORMATIVA SUL TRATTAMENTO DEI DATI PERSONALI (artt.13-14 REG. UE 2016/679 GDPR)</text:p>
      <text:p text:style-name="P37">a) il trattamento dei dati conferiti con la presente istanza/dichiarazione è finalizzato ai fini dell’iter Amministrativo <text:span text:style-name="T23">relativo</text:span> al procedimento correlato;</text:p>
      <text:p text:style-name="P37">b) il trattamento sarà effettuato con modalità informatizzate e/o manuali;</text:p>
      <text:p text:style-name="P37">c) il conferimento dei dati è obbligatorio per il rilascio dei documenti richiesti;</text:p>
      <text:p text:style-name="P37">d) il mancato conferimento di alcuni o di tutti i dati richiesti comporta l’annullamento dell’istanza/dichiarazione;</text:p>
      <text:p text:style-name="P37">e) i dati conferiti potranno essere comunicati, qualora necessario, ad altri Settori dell’Amministrazione e ad altri soggetti pubblici;</text:p>
      <text:p text:style-name="P37">f) il dichiarante può esercitare i diritti di cui all'articolo 7 del d.lgs n. 196/2003 (modifica, aggiornamento, cancellazione dei dati, ecc.) avendo come riferimento il responsabile del trattamento degli stessi per il <text:span text:style-name="T23">Consorzio</text:span>.</text:p>
      <text:p text:style-name="P37">g) il titolare del trattamento è il Co<text:span text:style-name="T23">nsorzio di Polizia Locale Nordest Vicentino</text:span>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orphans="0" fo:widows="0" fo:text-indent="-0.801cm" style:auto-text-indent="fals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Rientro_20_corpo_20_del_20_testo_20_2" style:display-name="Rientro corpo del testo 2" style:family="paragraph" style:parent-style-name="Standard">
      <style:paragraph-properties fo:margin-left="0.953cm" fo:margin-right="0cm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Heading_20_1" style:next-style-name="Standard" style:default-outline-level="" style:list-style-name="" style:class="extra">
      <style:paragraph-properties fo:margin-left="10.001cm" fo:margin-right="0cm" fo:margin-top="0cm" fo:margin-bottom="0cm" style:contextual-spacing="false" fo:line-height="150%" fo:text-indent="-1cm" style:auto-text-indent="false">
        <style:tab-stops>
          <style:tab-stop style:position="11.502cm"/>
        </style:tab-stops>
      </style:paragraph-properties>
      <style:text-properties style:font-name="Verdana" fo:font-family="Verdana" style:font-family-generic="swiss" style:font-pitch="variable" fo:font-size="12pt" fo:font-weight="normal" style:letter-kerning="true" style:font-size-asian="12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ourier New" style:font-family-complex="'Courier New'" style:font-family-generic-complex="moder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Verdana" fo:font-family="Verdana" style:font-family-generic="swiss" style:font-pitch="variable" fo:font-size="8pt" fo:font-style="italic" style:font-size-asian="8pt" style:font-style-asian="italic" style:font-name-complex="Courier New" style:font-family-complex="'Courier New'" style:font-family-generic-complex="modern" style:font-size-complex="8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14P0"/>
    </number:currency-style>
    <number:time-style style:name="N115" number:truncate-on-overflow="false">
      <number:hours number:style="long"/>
      <number:text>.</number:text>
      <number:minutes number:style="long"/>
      <number:text>.</number:text>
      <number:seconds number:style="long"/>
    </number:tim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.101cm" fo:margin-bottom="0cm" style:contextual-spacing="false" fo:text-align="center" style:justify-single-word="false"/>
      <style:text-properties fo:font-size="8pt" officeooo:paragraph-rsid="0021c30a" style:font-size-asian="8pt" style:font-size-complex="8pt"/>
    </style:style>
    <style:style style:name="MT1" style:family="text">
      <style:text-properties officeooo:rsid="004815f9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Pag. </text:span><text:page-number text:select-page="current">2</text:page-number><text:s/><text:span text:style-name="MT1">di 2</text:span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                                          Li, </dc:title>
    <meta:initial-creator>alessandro</meta:initial-creator>
    <meta:creation-date>2009-01-12T14:43:00</meta:creation-date>
    <dc:date>2026-05-19T13:15:51.722168300</dc:date>
    <meta:print-date>2026-05-19T12:46:57.143620200</meta:print-date>
    <meta:editing-cycles>147</meta:editing-cycles>
    <meta:editing-duration>P24DT2H42M36S</meta:editing-duration>
    <meta:generator>LibreOffice/25.8.6.2$Windows_X86_64 LibreOffice_project/b4b39682cd9868fa725bc664aff94278d315bd04</meta:generator>
    <meta:document-statistic meta:table-count="1" meta:image-count="0" meta:object-count="0" meta:page-count="2" meta:paragraph-count="67" meta:word-count="742" meta:character-count="5596" meta:non-whitespace-character-count="4786"/>
  </office:meta>
</office:document-meta>
</file>