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, 'new york', times, serif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Standard" style:list-style-name="WW8Num1">
      <style:paragraph-properties fo:line-height="115%" fo:text-align="justify" style:justify-single-wor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list-style-name="WW8Num1">
      <style:paragraph-properties fo:line-height="115%" fo:text-align="justify" style:justify-single-word="false"/>
    </style:style>
    <style:style style:name="P10" style:family="paragraph" style:parent-style-name="Standard" style:list-style-name="WW8Num1">
      <style:paragraph-properties fo:line-height="115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WW8Num2">
      <style:paragraph-properties fo:margin-left="1.309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left="1.279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fo:font-size="9pt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4.49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font-name="Symbol" fo:font-weight="bold" style:font-weight-asian="bold" style:font-name-complex="Symbol"/>
    </style:style>
    <style:style style:name="T8" style:family="text">
      <style:text-properties fo:color="#000000" style:font-name="Symbol" style:text-underline-style="solid" style:text-underline-width="auto" style:text-underline-color="font-color" fo:font-weight="bold" style:font-weight-asian="bold" style:font-name-complex="Symbol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normal" style:font-size-asian="9pt" style:font-style-asian="normal" style:font-size-complex="9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span text:style-name="T1"><text:tab/><text:tab/>Spett.le <text:tab/>Consorzio Polizia Locale Nordest Vicentino</text:span></text:p>
      <text:p text:style-name="P1"><text:tab/><text:tab/><text:tab/><text:tab/><text:tab/><text:tab/><text:tab/>Via Rasa 9/11 – 36016 THIENE (VI)</text:p>
      <text:p text:style-name="P1"><text:tab/><text:tab/><text:tab/><text:tab/><text:tab/><text:tab/><text:tab/>Telefax 0445/801444</text:p>
      <text:p text:style-name="P7"><text:span text:style-name="T1"><text:tab/><text:tab/><text:tab/><text:tab/><text:tab/><text:tab/><text:tab/></text:span><text:span text:style-name="T2">Ufficio Infortunistica Stradale</text:span></text:p>
      <text:p text:style-name="P1"><text:tab/><text:tab/><text:tab/><text:tab/><text:tab/><text:tab/></text:p>
      <text:p text:style-name="P1"><text:tab/> </text:p>
      <text:p text:style-name="P2">Oggetto: richiesta di copia fascicolo incidente stradale</text:p>
      <text:p text:style-name="P7"><text:span text:style-name="T5">(inoltrare la richiesta preferibilmente via e-mail all’indirizzo <text:s text:c="4"/></text:span><text:span text:style-name="T6">infortunisticastradale@polizialocalenevi.it</text:span><text:span text:style-name="T5">)</text:span></text:p>
      <text:p text:style-name="P1"/>
      <text:p text:style-name="P8"><text:span text:style-name="T1">Il sottoscritto …………………………………… nato a ……………………………... residente a ……………………………… <text:s/>Via …………………………………telefono</text:span><text:span text:style-name="T7"></text:span><text:span text:style-name="T1">………………………</text:span></text:p>
      <text:p text:style-name="P3">e-mail/PEC …………………………………………….in qualità di …………………………….......</text:p>
      <text:p text:style-name="P3">in nome e per conto di ……………………………………………………...........................................</text:p>
      <text:p text:style-name="P8"><text:span text:style-name="T2">(allegare delega e copia documento d’identità del delegante)</text:span><text:span text:style-name="T3"> </text:span><text:span text:style-name="T8"></text:span></text:p>
      <text:p text:style-name="P1"/>
      <text:p text:style-name="P4">CHIEDE</text:p>
      <text:p text:style-name="P1"/>
      <text:p text:style-name="P3">copia del fascicolo inerente i rilievi effettuati nell’incidente stradale del ……………..alle ore ….…. verificatosi nel Comune di …………………………………… Via …………..……………………... e in cui sono rimasti coinvolti:</text:p>
      <text:p text:style-name="P1"/>
      <text:p text:style-name="P3">veicolo …………………. targato ………………... condotto da ………………….............................</text:p>
      <text:p text:style-name="P3">veicolo …………………. targato ………………... condotto da ………………….............................</text:p>
      <text:p text:style-name="P1"/>
      <text:p text:style-name="P1"/>
      <text:p text:style-name="P1">Data ………………...<text:tab/><text:tab/> <text:s text:c="15"/>Firma del richiedente ………………….....................</text:p>
      <text:p text:style-name="P1"/>
      <text:p text:style-name="P7"><text:span text:style-name="T7"></text:span><text:span text:style-name="T4"> dati obbligatori</text:span></text:p>
      <text:p text:style-name="P5"/>
      <text:p text:style-name="P5"/>
      <text:p text:style-name="P8"><text:span text:style-name="T11">Note informative</text:span><text:span text:style-name="T10">:</text:span></text:p>
      <text:p text:style-name="P8"/>
      <text:list xml:id="list5878868790120099232" text:style-name="WW8Num1">
        <text:list-item>
          <text:p text:style-name="P9"><text:span text:style-name="T10">Il rilascio della copia dell'incidente (inviato preferibilmente via e-mail) è subordinato al pagamento degli oneri di accesso agli atti, quantificati in </text:span><text:span text:style-name="T11">€ 40,00</text:span><text:span text:style-name="T12"> (quaranta/00)</text:span><text:span text:style-name="T11"> </text:span><text:span text:style-name="T10">da effettuarsi tramite il sistema PagoPA come da seguenti istruzioni:</text:span></text:p>
          <text:p text:style-name="P10">- accedere al sito https://mypay.regione.veneto.it/mypay4/cittadino/home</text:p>
          <text:p text:style-name="P10">- selezionare tutti i cookie: cookie tecnici, cookie di terze parti, cookie di profilazione (se richiesto);</text:p>
          <text:p text:style-name="P10">- accedere ad “altre tipologie di pagamento” e selezionare “rapporti incidenti stradali”;</text:p>
          <text:p text:style-name="P10">- procedere e compilare con i dati richiesti;</text:p>
          <text:p text:style-name="P10">- generare il bollettino (codice QR); </text:p>
          <text:p text:style-name="P10">- eseguire il pagamento ed allegare alla presente istanza copia della ricevuta.</text:p>
        </text:list-item>
        <text:list-item>
          <text:p text:style-name="P6">Se il sinistro richiesto non presenta feriti, il termine ultimo per il rilascio di copia degli atti è di 30 giorni dalla data di presentazione dell’istanza;</text:p>
        </text:list-item>
        <text:list-item>
          <text:p text:style-name="P6">Se il sinistro richiesto presenta feriti il fascicolo completo, se non è stata presentata querela, ai sensi della circolare del 11/11/2013 n. 2041/13 di Prot. della Procura della Repubblica presso il Tribunale di Vicenza sarà rilasciato dopo 120 giorni dalla data del sinistro;</text:p>
        </text:list-item>
        <text:list-item>
          <text:p text:style-name="P9"><text:span text:style-name="T10">Se il sinistro richiesto presenta feriti la richiesta deve pervenire dalle parti interessate, dai difensori da esse nominati ovvero da altre persone espressamente delegate dalle parti o dai difensori. E' esclusa la legittimazione di agenzie di infortunistica stradale, compagnie di assicurazione o altri soggetti che </text:span><text:span text:style-name="T11">non</text:span><text:span text:style-name="T10"> siano </text:span><text:span text:style-name="T11">muniti di espressa delega</text:span><text:span text:style-name="T10">.</text:span></text:p>
        </text:list-item>
        <text:list-item>
          <text:p text:style-name="P6">Se il sinistro richiesto presenta feriti e tali persone hanno proposto querela, il rilascio di copia del sinistro è subordinato all’acquisizione di nulla osta rilasciato alla Procura della Repubblica presso il Tribunale di Vicenza;</text:p>
        </text:list-item>
        <text:list-item>
          <text:p text:style-name="P6">L’incidente con feriti può essere richiesto prima di tre mesi qualora tutti gli aventi diritto presentino espressa rinuncia alla querela ex art 339 C.P.P. e dichiarazione di non avere sporto querela ex art. 120 C.P.;</text:p>
        </text:list-item>
        <text:list-item>
          <text:p text:style-name="P6">La domanda incompleta e/o priva di quanto indicato ai precedenti punti 1, 4 (se del caso), 5 (se del caso) e 6 (se del caso) sarà respinta ed archivia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, 'new york', times, serif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WW8Num1z0" style:family="text">
      <style:text-properties fo:color="#000000" fo:font-size="9pt" style:font-size-asian="9pt" style:font-size-complex="9pt"/>
    </style:style>
    <style:style style:name="WW8Num2z0" style:family="text">
      <style:text-properties fo:color="#000000" fo:font-size="9pt" style:font-size-asian="9pt" style:font-size-complex="9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2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nardon_o</meta:initial-creator>
    <meta:creation-date>2013-11-13T09:39:00</meta:creation-date>
    <dc:creator>Valeria Bassotto</dc:creator>
    <dc:date>2026-02-11T10:33:14.59</dc:date>
    <meta:print-date>2013-11-13T09:49:00</meta:print-date>
    <meta:editing-cycles>7</meta:editing-cycles>
    <meta:editing-duration>PT1H13M42S</meta:editing-duration>
    <meta:generator>OpenOffice/4.1.7$Win32 OpenOffice.org_project/417m1$Build-9800</meta:generator>
    <meta:document-statistic meta:table-count="0" meta:image-count="0" meta:object-count="0" meta:page-count="1" meta:paragraph-count="32" meta:word-count="438" meta:character-count="3219"/>
  </office:meta>
</office:document-meta>
</file>