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" officeooo:paragraph-rsid="00147af6" style:font-name-asian="Verdana" style:font-name-complex="Verdana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officeooo:paragraph-rsid="001b6400" style:font-name-asian="Verdana" style:font-name-complex="Verdana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weight="bold" officeooo:paragraph-rsid="00125f76" style:font-name-asian="Verdana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125f76" style:font-name-asian="Verdana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d5eb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51cm"/>
          <style:tab-stop style:position="16.002cm" style:type="right"/>
        </style:tab-stops>
      </style:paragraph-properties>
      <style:text-properties style:use-window-font-color="true" loext:opacity="0%" style:font-name="Verdana" fo:font-size="10pt" fo:font-weight="normal" officeooo:rsid="001aa7d1" officeooo:paragraph-rsid="001aa7d1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51cm"/>
          <style:tab-stop style:position="16.002cm" style:type="right"/>
        </style:tab-stops>
      </style:paragraph-properties>
      <style:text-properties style:use-window-font-color="true" loext:opacity="0%" style:font-name="Verdana" fo:font-size="10pt" fo:font-weight="normal" officeooo:paragraph-rsid="0012d5eb" fo:background-color="#ffff00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51cm"/>
          <style:tab-stop style:position="16.002cm" style:type="right"/>
        </style:tab-stops>
      </style:paragraph-properties>
      <style:text-properties style:use-window-font-color="true" loext:opacity="0%" style:font-name="Verdana" fo:font-size="10pt" fo:font-weight="normal" officeooo:rsid="001b6400" officeooo:paragraph-rsid="001b6400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0pt" fo:font-weight="normal" officeooo:paragraph-rsid="001e269a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Verdana" fo:font-size="10pt" fo:font-weight="normal" officeooo:rsid="001b6400" officeooo:paragraph-rsid="001e269a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4.51cm"/>
          <style:tab-stop style:position="16.002cm" style:type="right"/>
        </style:tab-stops>
      </style:paragraph-properties>
      <style:text-properties style:use-window-font-color="true" loext:opacity="0%" style:font-name="Verdana" fo:font-size="10pt" fo:font-weight="bold" officeooo:rsid="001b6400" officeooo:paragraph-rsid="001cdec7" fo:background-color="transparent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WW8Num8">
      <style:paragraph-properties fo:margin-left="0cm" fo:margin-right="0cm" fo:text-align="justify" style:justify-single-word="false" fo:text-indent="0.794cm" style:auto-text-indent="false">
        <style:tab-stops>
          <style:tab-stop style:position="1.752cm"/>
          <style:tab-stop style:position="1.884cm"/>
          <style:tab-stop style:position="16.002cm" style:type="right"/>
        </style:tab-stops>
      </style:paragraph-properties>
      <style:text-properties style:font-name="Verdana" fo:font-size="10pt" fo:font-weight="normal" officeooo:rsid="00113244" officeooo:paragraph-rsid="0012d5eb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/>
      </style:paragraph-properties>
      <style:text-properties style:font-name="Verdana" fo:font-size="10pt" officeooo:rsid="000489bc" officeooo:paragraph-rsid="0012d5eb" style:font-size-asian="10pt" style:font-name-complex="Verdana" style:font-size-complex="10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style:font-name="Verdana" fo:font-size="10pt" officeooo:rsid="00055d9e" officeooo:paragraph-rsid="0012d5eb" style:font-size-asian="10pt" style:font-name-complex="Verdana" style:font-size-complex="10pt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style:font-name="Verdana" fo:font-size="10pt" officeooo:rsid="001b6400" officeooo:paragraph-rsid="001b6400" style:font-size-asian="10pt" style:font-name-complex="Verdana" style:font-size-complex="10pt"/>
    </style:style>
    <style:style style:name="P16" style:family="paragraph" style:parent-style-name="Standard">
      <loext:graphic-properties draw:fill="none"/>
      <style:paragraph-properties fo:margin-left="0.7cm" fo:margin-right="0cm" fo:text-align="justify" style:justify-single-word="false" fo:text-indent="0.101cm" style:auto-text-indent="false" fo:background-color="transparent"/>
      <style:text-properties style:font-name="Verdana" fo:font-size="10pt" officeooo:paragraph-rsid="0012d5eb" style:font-size-asian="10pt" style:font-name-complex="Verdana" style:font-size-complex="10pt"/>
    </style:style>
    <style:style style:name="P1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.3cm" style:auto-text-indent="false" style:page-number="auto" fo:background-color="transparent"/>
      <style:text-properties style:font-name="Verdana" fo:font-size="10pt" officeooo:paragraph-rsid="0012d5eb" style:font-size-asian="10pt" style:font-name-complex="Verdana" style:font-size-complex="10pt"/>
    </style:style>
    <style:style style:name="P18" style:family="paragraph" style:parent-style-name="Testo_20_normale">
      <loext:graphic-properties draw:fill="none"/>
      <style:paragraph-properties fo:margin-left="0cm" fo:margin-right="0.101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style:font-name="Verdana" fo:font-size="10pt" officeooo:paragraph-rsid="0012d5e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sto_20_normale" style:master-page-name="">
      <loext:graphic-properties draw:fill="none"/>
      <style:paragraph-properties fo:margin-left="0.7cm" fo:margin-right="0.101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0.3cm" style:auto-text-indent="false" style:page-number="auto" fo:background-color="transparent" style:writing-mode="lr-tb">
        <style:tab-stops>
          <style:tab-stop style:position="0.3cm"/>
          <style:tab-stop style:position="2.251cm"/>
        </style:tab-stops>
      </style:paragraph-properties>
      <style:text-properties style:font-name="Verdana" fo:font-size="10pt" officeooo:paragraph-rsid="0012d5e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sto_20_normale">
      <loext:graphic-properties draw:fill="none"/>
      <style:paragraph-properties fo:margin-left="0cm" fo:margin-right="0.101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style:font-name="Verdana" fo:font-size="10pt" officeooo:paragraph-rsid="002081c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sto_20_normale">
      <loext:graphic-properties draw:fill="none"/>
      <style:paragraph-properties fo:margin-left="0cm" fo:margin-right="0.101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style:font-name="Verdana" fo:font-size="10pt" officeooo:paragraph-rsid="001b640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1aa7d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6400" style:font-weight-asian="bold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officeooo:rsid="001aa7d1" style:font-name-asian="Verdana" style:font-size-asian="10pt" style:font-name-complex="Verdana" style:font-size-complex="10pt"/>
    </style:style>
    <style:style style:name="T6" style:family="text">
      <style:text-properties style:font-name="Verdana" officeooo:rsid="001aa7d1" style:font-name-asian="Verdana" style:font-name-complex="Verdana" style:font-size-complex="10pt"/>
    </style:style>
    <style:style style:name="T7" style:family="text">
      <style:text-properties style:font-name="Verdana" officeooo:rsid="001b6400" style:font-name-asian="Verdana" style:font-name-complex="Verdana" style:font-size-complex="10pt"/>
    </style:style>
    <style:style style:name="T8" style:family="text">
      <style:text-properties officeooo:rsid="001b6400"/>
    </style:style>
    <style:style style:name="T9" style:family="text">
      <style:text-properties officeooo:rsid="001e269a"/>
    </style:style>
    <style:style style:name="T10" style:family="text">
      <style:text-properties officeooo:rsid="0007c6c9"/>
    </style:style>
    <style:style style:name="T11" style:family="text">
      <style:text-properties officeooo:rsid="00095037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text-underline-style="none" fo:font-weight="normal" officeooo:rsid="001b640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/text:p>
      <text:p text:style-name="P2"><text:span text:style-name="T1">CANDIDATURA PER</text:span><text:span text:style-name="T2"> INCARICO DI COMPONENTE MONOCRATICO DEL NUCLEO DI VALUTAZIONE </text:span></text:p>
      <text:p text:style-name="P2"><text:span text:style-name="T2">DEL CONSORZIO </text:span><text:span text:style-name="T3">POLIZIA LOCALE NORDEST VICENTINO</text:span></text:p>
      <text:p text:style-name="P3"/>
      <text:p text:style-name="P4"/>
      <text:p text:style-name="P5"><text:span text:style-name="T4"><text:s/></text:span><text:span text:style-name="T5">Il/La sottoscritto/a </text:span><text:span text:style-name="T6">_______________________________________________</text:span><text:span text:style-name="T7">__</text:span></text:p>
      <text:p text:style-name="P6"/>
      <text:p text:style-name="P6">nato/a a __________________________________ <text:s/>il _____/____/__________, <text:s/>residente <text:s/>a</text:p>
      <text:p text:style-name="P7"/>
      <text:p text:style-name="P7"/>
      <text:p text:style-name="P6">__________________________<text:span text:style-name="T8">___</text:span> ( <text:s text:c="4"/>) <text:span text:style-name="T8">in Via ____________________________________</text:span></text:p>
      <text:p text:style-name="P8"/>
      <text:p text:style-name="P8"/>
      <text:p text:style-name="P9"><text:span text:style-name="T9">A</text:span>i sensi del DPR n. 445 del 28/12/2000</text:p>
      <text:p text:style-name="P10"/>
      <text:p text:style-name="P10"/>
      <text:p text:style-name="P11">DICHIARA</text:p>
      <text:p text:style-name="P11"><text:s/></text:p>
      <text:p text:style-name="P7"/>
      <text:list text:style-name="WW8Num8">
        <text:list-header>
          <text:p text:style-name="P12"><text:s text:c="2"/></text:p>
        </text:list-header>
      </text:list>
      <text:list text:style-name="L1">
        <text:list-item>
          <text:p text:style-name="P13"><text:span text:style-name="T8">di </text:span>essere cittadino italiano o di uno degli Stati membri dell’Unione Europea; </text:p>
        </text:list-item>
        <text:list-item>
          <text:p text:style-name="P14"><text:span text:style-name="T8">di </text:span>godere dei diritti civili e politici; </text:p>
        </text:list-item>
        <text:list-item>
          <text:p text:style-name="P14"><text:span text:style-name="T8">di </text:span>non aver riportato condanne penali e non essere destinatario di provvedimenti di giudiziari iscritti nel casellario giudiziale. L’esclusione opera anche nel caso in cui la sentenza definitiva disponga l’applicazione dell’art. 444 del cpp; </text:p>
        </text:list-item>
        <text:list-item>
          <text:p text:style-name="P15">di <text:span text:style-name="T10">non </text:span><text:span text:style-name="T11">essere stat</text:span>o/a<text:span text:style-name="T11"> condannat</text:span>o/a<text:span text:style-name="T11">, anche con sentenza non passata in giudicato, per uno dei reati previsti dal libro secondo, titolo II, capo I del codice penale;</text:span></text:p>
        </text:list-item>
        <text:list-item>
          <text:p text:style-name="P15">di <text:span text:style-name="T11">non aver riportato condanna nei giudizi di responsabilità contabile e amministrativa per danno erariale; </text:span></text:p>
        </text:list-item>
        <text:list-item>
          <text:p text:style-name="P15">di <text:span text:style-name="T11">non essere stat</text:span>o/a<text:span text:style-name="T11"> motivatamente rimoss</text:span>o/a<text:span text:style-name="T11"> dall’incarico di componente di Nucleo di Valutazione o di OIV prima della scadenza del mandato; </text:span></text:p>
        </text:list-item>
        <text:list-item>
          <text:p text:style-name="P15">di <text:span text:style-name="T11">non essere stat</text:span>o/a<text:span text:style-name="T11"> destinatari</text:span>o/a<text:span text:style-name="T11">, quale dipendente pubblico, di una sanzione disciplinare superiore alla censura. </text:span></text:p>
        </text:list-item>
      </text:list>
      <text:p text:style-name="P16"/>
      <text:p text:style-name="P17"><text:span text:style-name="T9">C</text:span>onsapevole delle sanzioni penali e civili, nel caso di dichiarazioni mendaci, di formazione o uso di atti falsi, richiamate dall’art. 76 del DPR n. 445 del 28/12/2000, sotto la propria responsabil<text:span text:style-name="T9">ità.</text:span></text:p>
      <text:p text:style-name="P16"/>
      <text:p text:style-name="P18"><text:span text:style-name="T12"/></text:p>
      <text:p text:style-name="P19">Autorizza il trattamento dei dati personali riportati nel presente documento, in base all’art. 13 del D.Lgs. 196/2003 e all’art. 13 del Regolamento UE 2016/679 relativo alla protezione delle persone fisiche con riguardo al trattamento dei dati personali, per i soli fini consentiti dalla presente dichiarazione.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20">Luogo, data e firma <text:s text:c="2"/>__________________________________________________________</text:p>
      <text:p text:style-name="P20"><text:span text:style-name="T12"/></text:p>
      <text:p text:style-name="P18"><text:span text:style-name="T12"/></text:p>
      <text:p text:style-name="P21">Allegat<text:span text:style-name="T8">i: </text:span></text:p>
      <text:p text:style-name="P21"/>
      <text:p text:style-name="P20"><text:span text:style-name="T8">- curriculum </text:span><text:span text:style-name="T13">curriculum professionale sottoscritto e datato;</text:span></text:p>
      <text:p text:style-name="P20">- documento di identità in corso di validità. </text:p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0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/>
    </style:style>
    <style:style style:name="WW8Num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Wingdings" fo:font-family="Wingdings" style:font-charset="x-symbol" fo:font-weight="bold" style:font-weight-asian="bold" style:font-name-complex="OpenSymbol1" style:font-family-complex="OpenSymbol, 'Arial Unicode MS'" style:font-weight-complex="bold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1:34:48.252827100</meta:creation-date>
    <dc:date>2026-02-16T10:37:28.057359000</dc:date>
    <meta:editing-duration>PT3H30M19S</meta:editing-duration>
    <meta:editing-cycles>19</meta:editing-cycles>
    <meta:generator>LibreOffice/25.8.2.2$Windows_X86_64 LibreOffice_project/d401f2107ccab8f924a8e2df40f573aab7605b6f</meta:generator>
    <meta:print-date>2026-02-16T09:16:07.931529500</meta:print-date>
    <meta:document-statistic meta:table-count="0" meta:image-count="0" meta:object-count="0" meta:page-count="1" meta:paragraph-count="23" meta:word-count="276" meta:character-count="2028" meta:non-whitespace-character-count="1751"/>
  </office:meta>
</office:document-meta>
</file>